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ewtonstraat 2, 1171 XH, plaatsen van een dakopbouw, uitbouw, muurdoorbraak en interne verbouwing, 23-03-2017, zaaknummer 1696017, olonummer 28831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56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6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6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Newtonstraat 2, 1171 XH, plaatsen van een dakopbouw, uitbouw, muurdoorbraak en interne verbouwing, 23-03-2017, zaaknummer 1696017, olonummer 28831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60</meta:user-defined>
    <meta:user-defined meta:name="OVERHEIDop.GmbID/DC.identifier">gmb-2017-50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XH 2</meta:user-defined>
    <meta:user-defined meta:name="OVERHEIDop.woonplaats">Badhoevedorp</meta:user-defined>
    <meta:user-defined meta:name="OVERHEIDop.straatnaam">Newto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652 483905</meta:user-defined>
    <meta:user-defined meta:name="OVERHEIDop.versieInformatie"/>
  </office:meta>
</office:document-meta>
</file>