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gr. Zwijsenplein e.o.,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e.o., Kerkdriel</text:p>
            <text:p text:style-name="common-al">De verleende vergunning is verzonden op 16 maart 2017 en heeft betrekking op het organiseren van Koningsdag op 27 april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055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5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5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gr. Zwijsenplein e.o.,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556</meta:user-defined>
    <meta:user-defined meta:name="OVERHEIDop.GmbID/DC.identifier">gmb-2017-505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meta:user-defined>
    <meta:user-defined meta:name="OVERHEIDop.woonplaats">Kerkdriel</meta:user-defined>
    <meta:user-defined meta:name="OVERHEIDop.straatnaam">Mgr. Zwijsen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801 420468</meta:user-defined>
    <meta:user-defined meta:name="OVERHEIDop.versieInformatie"/>
  </office:meta>
</office:document-meta>
</file>