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noveren en isoleren van de wagenschuur, Heereweg 460 A te Lisse, Kenmerk Z-17-005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en isoleren van de wagenschuur</text:p>
            <text:p text:style-name="common-al">
            <text:span text:style-name="nadrukcur">Datum ontvangst 14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eereweg 254 in Lisse. (op afspraak)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55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noveren en isoleren van de wagenschuur, Heereweg 460 A te Lisse, Kenmerk Z-17-005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52</meta:user-defined>
    <meta:user-defined meta:name="OVERHEIDop.GmbID/DC.identifier">gmb-2017-50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H 460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22 472376</meta:user-defined>
    <meta:user-defined meta:name="OVERHEIDop.versieInformatie"/>
  </office:meta>
</office:document-meta>
</file>