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287, 1171 NR, stabiliseren van de fundering aan de voorzijde, 24-03-2017, zaaknummer 1695436, olonummer 28588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287, 1171 NR, stabiliseren van de fundering aan de voorzijde, 24-03-2017, zaaknummer 1695436, olonummer 2858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50</meta:user-defined>
    <meta:user-defined meta:name="OVERHEIDop.GmbID/DC.identifier">gmb-2017-5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R 287</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921 482399</meta:user-defined>
    <meta:user-defined meta:name="OVERHEIDop.versieInformatie"/>
  </office:meta>
</office:document-meta>
</file>