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Laarstraat 6,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Laarstraat 6, 5334 NS Veldrriel</text:p>
            <text:p text:style-name="common-al">De verleende vergunning is verzonden op 13 maart 2017 en heeft betrekking op het zonder vergunning verstrekken van zwak-alcolhoudende drank voor gebruik ter plaatse bij Het Feestfestiva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Laarstraat 6,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42</meta:user-defined>
    <meta:user-defined meta:name="OVERHEIDop.GmbID/DC.identifier">gmb-2017-50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meta:user-defined>
    <meta:user-defined meta:name="OVERHEIDop.woonplaats">Velddriel</meta:user-defined>
    <meta:user-defined meta:name="OVERHEIDop.straatnaam">L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431 419550</meta:user-defined>
    <meta:user-defined meta:name="OVERHEIDop.versieInformatie"/>
  </office:meta>
</office:document-meta>
</file>