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straat 19 (plaatsen twee dakkapellen); 388448; 21-03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Hazenstraat 19 (plaatsen twee dakkapellen); 388448; 21-03-2017;<text:span text:style-name="nadrukvet"/>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054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4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4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zenstraat 19 (plaatsen twee dakkapellen); 388448; 21-03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541</meta:user-defined>
    <meta:user-defined meta:name="OVERHEIDop.GmbID/DC.identifier">gmb-2017-50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AV 19</meta:user-defined>
    <meta:user-defined meta:name="OVERHEIDop.woonplaats">Hilversum</meta:user-defined>
    <meta:user-defined meta:name="OVERHEIDop.straatnaam">Haz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47 470410</meta:user-defined>
    <meta:user-defined meta:name="OVERHEIDop.versieInformatie"/>
  </office:meta>
</office:document-meta>
</file>