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Laarstraat 6,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Laarstraat 6, 5334 NS, Velddriel</text:p>
            <text:p text:style-name="common-al">De verleende vergunning is verzonden op 13 maart 2017 en heeft betrekking op het organiseren van Het Feestfestival op 2 me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53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Laarstraat 6,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38</meta:user-defined>
    <meta:user-defined meta:name="OVERHEIDop.GmbID/DC.identifier">gmb-2017-50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S 6</meta:user-defined>
    <meta:user-defined meta:name="OVERHEIDop.woonplaats">Velddriel</meta:user-defined>
    <meta:user-defined meta:name="OVERHEIDop.straatnaam">Laa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407 419581</meta:user-defined>
    <meta:user-defined meta:name="OVERHEIDop.versieInformatie"/>
  </office:meta>
</office:document-meta>
</file>