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86 (zaak 692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24 maart 2017</text:span>, is een incidentele standplaatsvergunning verleend voor het innemen van een standplaats op 5 mei 2017 op de locatie Diezerstraat 86.</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53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53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86 (zaak 69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535</meta:user-defined>
    <meta:user-defined meta:name="OVERHEIDop.GmbID/DC.identifier">gmb-2017-505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13 503043</meta:user-defined>
    <meta:user-defined meta:name="OVERHEIDop.versieInformatie"/>
  </office:meta>
</office:document-meta>
</file>