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244, 1171 CX, legaliseren van het dichtbouwen van de hobbyruimte, plaatsen van een dakopbouw op de garage/hobby ruimte en het verplaatsen van de schoorsteen, 24-03-2017, zaaknummer 1695383, olonummer 28794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3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244, 1171 CX, legaliseren van het dichtbouwen van de hobbyruimte, plaatsen van een dakopbouw op de garage/hobby ruimte en het verplaatsen van de schoorsteen, 24-03-2017, zaaknummer 1695383, olonummer 2879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34</meta:user-defined>
    <meta:user-defined meta:name="OVERHEIDop.GmbID/DC.identifier">gmb-2017-50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X 244</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272 483181</meta:user-defined>
    <meta:user-defined meta:name="OVERHEIDop.versieInformatie"/>
  </office:meta>
</office:document-meta>
</file>