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Keizersweg 1, 1171 XA, plaatsen van een schuur, 26-03-2017, zaaknummer 1695846, olonummer 28825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Keizersweg 1, 1171 XA, plaatsen van een schuur, 26-03-2017, zaaknummer 1695846, olonummer 28825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22</meta:user-defined>
    <meta:user-defined meta:name="OVERHEIDop.GmbID/DC.identifier">gmb-2017-5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A 5</meta:user-defined>
    <meta:user-defined meta:name="OVERHEIDop.woonplaats">Badhoevedorp</meta:user-defined>
    <meta:user-defined meta:name="OVERHEIDop.straatnaam">Keizers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720 483783</meta:user-defined>
    <meta:user-defined meta:name="OVERHEIDop.versieInformatie"/>
  </office:meta>
</office:document-meta>
</file>