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ldstraat/Ipperakkeren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inaldstraat 1-3-5-7-9-11-13-19-21-23-27, 5331 XA Kerkdriel, Reinaldstraat 2-4-6-8-10-20-22-24-26-28-30-32, 5331 XC Kerkdriel, Ipperakkeren 1-3-5-7-11, 5331 XL Kerkdriel.</text:p>
            <text:p text:style-name="common-al">De aanvraag is ontvangen op 16 maart 2017 en heeft betrekking op het plaatsen van een voorgeveldeur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2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naldstraat/Ipperakkeren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20</meta:user-defined>
    <meta:user-defined meta:name="OVERHEIDop.GmbID/DC.identifier">gmb-2017-50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A 21</meta:user-defined>
    <meta:user-defined meta:name="OVERHEIDop.woonplaats">Kerkdriel</meta:user-defined>
    <meta:user-defined meta:name="OVERHEIDop.straatnaam">Reinal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262 420450</meta:user-defined>
    <meta:user-defined meta:name="OVERHEIDop.versieInformatie"/>
  </office:meta>
</office:document-meta>
</file>