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Kruisstraat 28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euwe Kruisstraat 28, 5328 AE Rossum</text:p>
            <text:p text:style-name="common-al">De aanvraag is ontvangen op 20 maart 2017 en heeft betrekking op het plaatsen van een dakkapel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51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1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1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Kruisstraat 28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518</meta:user-defined>
    <meta:user-defined meta:name="OVERHEIDop.GmbID/DC.identifier">gmb-2017-50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AE 19</meta:user-defined>
    <meta:user-defined meta:name="OVERHEIDop.woonplaats">Rossum</meta:user-defined>
    <meta:user-defined meta:name="OVERHEIDop.straatnaam">Nieuwe Kruis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160 423589</meta:user-defined>
    <meta:user-defined meta:name="OVERHEIDop.versieInformatie"/>
  </office:meta>
</office:document-meta>
</file>