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2016-602369, Nieuwe Weideweg 1, 6121 PD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Besluit intrekken nadere eis en stellen maatwerkvoorschrift</text:p>
            <text:p text:style-name="common-al"/>
            <text:p text:style-name="common-al">Voor: het voorkomen of beperken van geluidhinder vanwege een groothandel in rubber autobanden in het kader van het geluidzonebeheer van het bedrijventerrein Holtum Noord I</text:p>
            <text:p text:style-name="common-al">Naam inrichting: Bridgestone Europe NV/SA</text:p>
            <text:p text:style-name="common-al">Locatie: Nieuwe Weideweg 1, 6121 PD Born</text:p>
            <text:p text:style-name="common-al">Verzenddatum besluit: 3 februari 2017</text:p>
            <text:p text:style-name="common-al">Dossiernummer: 2016-60236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text:p>
              </text:list-item>
              <text:list-item text:style-override="id1-3-2-1-1-13-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50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2016-602369, Nieuwe Weideweg 1, 6121 PD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06</meta:user-defined>
    <meta:user-defined meta:name="OVERHEIDop.GmbID/DC.identifier">gmb-2017-5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D 1</meta:user-defined>
    <meta:user-defined meta:name="OVERHEIDop.woonplaats">Born</meta:user-defined>
    <meta:user-defined meta:name="OVERHEIDop.straatnaam">Nieuwe Weid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18 341179</meta:user-defined>
    <meta:user-defined meta:name="OVERHEIDop.versieInformatie"/>
  </office:meta>
</office:document-meta>
</file>