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, Openbaar terrein bij rotonde Hertog Aalbrecht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bij rotonde Hertog Aalbrechtweg Alkmaar</text:span>: het kappen van 4 bomen </text:p>
            <text:p text:style-name="common-al">Datum ontvangst: 22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50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0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0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bomen, Openbaar terrein bij rotonde Hertog Aalbrecht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505</meta:user-defined>
    <meta:user-defined meta:name="OVERHEIDop.GmbID/DC.identifier">gmb-2017-505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</meta:user-defined>
    <meta:user-defined meta:name="OVERHEIDop.woonplaats">Alkmaar</meta:user-defined>
    <meta:user-defined meta:name="OVERHEIDop.straatnaam">Hertog Aalbrech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192 517618</meta:user-defined>
    <meta:user-defined meta:name="OVERHEIDop.versieInformatie"/>
  </office:meta>
</office:document-meta>
</file>