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s-Gravelandseweg 160 (vellen boom); 394759; 19-0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050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0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0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’s-Gravelandseweg 160 (vellen boom); 394759; 19-0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504</meta:user-defined>
    <meta:user-defined meta:name="OVERHEIDop.GmbID/DC.identifier">gmb-2017-50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A 160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10 471884</meta:user-defined>
    <meta:user-defined meta:name="OVERHEIDop.versieInformatie"/>
  </office:meta>
</office:document-meta>
</file>