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Heuvelstraat 75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 van deze persoon niet meer bij te houden. Daardoor staat hij/zij officieel niet meer op dat adres ingeschreven.</text:p>
            <text:p text:style-name="common-al"/>
            <text:p text:style-name="common-al">Geslachtsnaam en voorletters: Eggens, M.</text:p>
            <text:p text:style-name="common-al">Geboortedatum: 20-07-1971</text:p>
            <text:p text:style-name="common-al">Adres: Heuvelstraat 75 te Winschoten </text:p>
            <text:p text:style-name="common-al">Datum besluit: 11-01-2017</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text:p>
            <text:p text:style-name="common-al"/>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1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504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Heuvelstraat 75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049</meta:user-defined>
    <meta:user-defined meta:name="OVERHEIDop.GmbID/DC.identifier">gmb-2017-504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BB 75</meta:user-defined>
    <meta:user-defined meta:name="OVERHEIDop.woonplaats">Winschoten</meta:user-defined>
    <meta:user-defined meta:name="OVERHEIDop.straatnaam">Heuve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615 573448</meta:user-defined>
    <meta:user-defined meta:name="OVERHEIDop.versieInformatie"/>
  </office:meta>
</office:document-meta>
</file>