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urg G H Mulierstraat 2 H: aanvraag vergunning uitbreiden (OV 20170151/2876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48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8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Burg G H Mulierstraat 2 H: aanvraag vergunning uitbreiden (OV 20170151/2876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89</meta:user-defined>
    <meta:user-defined meta:name="OVERHEIDop.GmbID/DC.identifier">gmb-2017-50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G 2h</meta:user-defined>
    <meta:user-defined meta:name="OVERHEIDop.woonplaats">Sloten</meta:user-defined>
    <meta:user-defined meta:name="OVERHEIDop.straatnaam">Burg. G.H. Muli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768 545450</meta:user-defined>
    <meta:user-defined meta:name="OVERHEIDop.versieInformatie"/>
  </office:meta>
</office:document-meta>
</file>