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Verbouwen schuurgedeelte boerderij, Vlaardingsedijk 7, 3143 L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Vlaardingsedijk 7 3143LN</text:p>
            <text:p text:style-name="common-al">
            <text:span text:style-name="nadrukvet">
              <text:span text:style-name="nadrukvet">Betreft</text:span>
            </text:span> Verbouwen schuurgedeelte boerderij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Handelingen met gevolgen voor beschermde monument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048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Verbouwen schuurgedeelte boerderij, Vlaardingsedijk 7, 3143 L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048</meta:user-defined>
    <meta:user-defined meta:name="OVERHEIDop.GmbID/DC.identifier">gmb-2017-5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LN 7a</meta:user-defined>
    <meta:user-defined meta:name="OVERHEIDop.woonplaats">Maassluis</meta:user-defined>
    <meta:user-defined meta:name="OVERHEIDop.straatnaam">Vlaardingsedijk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697 436611</meta:user-defined>
    <meta:user-defined meta:name="OVERHEIDop.versieInformatie"/>
  </office:meta>
</office:document-meta>
</file>