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wijsbord, Ridder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X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dderstraat 22 Alkmaar</text:span>: het plaatsen van een verwijsbord </text:p>
            <text:p text:style-name="common-al">Datum ontvangst: 16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7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wijsbord, Ridder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72</meta:user-defined>
    <meta:user-defined meta:name="OVERHEIDop.GmbID/DC.identifier">gmb-2017-50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X 22</meta:user-defined>
    <meta:user-defined meta:name="OVERHEIDop.woonplaats">Alkmaar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71 516003</meta:user-defined>
    <meta:user-defined meta:name="OVERHEIDop.versieInformatie"/>
  </office:meta>
</office:document-meta>
</file>