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luit omgevingsvergunning voor het brandveilig gebruiken van Troephuis Tapawingo t.b.v. BSO op de locatie Veldkantweg 8C in Eerbeek</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ontwerp</text:p>
            <text:p text:style-name="common-al">Datum ontvangst: 19 januari 2017</text:p>
            <text:p text:style-name="common-al">Datum verzonden ontwerpbesluit: 27 maart 2017</text:p>
            <text:p text:style-name="common-al">Locatie: Veldkantweg 8c te Eerbeek</text:p>
            <text:p text:style-name="common-al">Voor: brandveilig gebruiken van Troephuis Tapawingo t.b.v. BSO</text:p>
            <text:p text:style-name="common-al">Activiteiten: Het in gebruik nemen of gebruiken van een, met het oog op de brandveiligheid aangewezen, vergunningplichtig bouwwerk (art. 2.1. lid 1 sub d Wabo)</text:p>
            <text:p text:style-name="common-al">Registratienummer: SXO-2017-0062</text:p>
            <text:p text:style-name="common-al">
            <text:span text:style-name="nadrukvet">Inzien ontwerpbesluit</text:span>
          </text:p>
            <text:p text:style-name="common-al">Het ontwerpbesluit, met bijbehorende stukken ligt met ingang van donderdag 2 februari 2017 voor de duur van zes weken ter inzage bij de balie. in het gemeentehuis van Brummen. Zie voor de openingstijden van het gemeentehuis en voor het maken van een afspraak www.brummen.nl.</text:p>
            <text:p text:style-name="common-al">
            <text:span text:style-name="nadrukvet">Zienswijze</text:span>
          </text:p>
            <text:p text:style-name="common-al">Tot en met woensdag 15 maart 2017 kan een ieder een schriftelijke zienswijze kenbaar maken bij B&amp;W, Postbus 5, 6970 AA Brummen. Voor het indienen van een mondelinge zienswijze kunt u een afspraak maken met de heer W. Booiman, bereikbaar onder telefoonnummer (0575) 568 524.</text:p>
            <text:p text:style-name="common-al">Brummen, 29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47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7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7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werpbesluit omgevingsvergunning voor het brandveilig gebruiken van Troephuis Tapawingo t.b.v. BSO op de locatie Veldkantweg 8C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471</meta:user-defined>
    <meta:user-defined meta:name="OVERHEIDop.GmbID/DC.identifier">gmb-2017-50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J 8c</meta:user-defined>
    <meta:user-defined meta:name="OVERHEIDop.woonplaats">Eerbeek</meta:user-defined>
    <meta:user-defined meta:name="OVERHEIDop.straatnaam">Veldkant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102 457441</meta:user-defined>
    <meta:user-defined meta:name="OVERHEIDop.versieInformatie"/>
  </office:meta>
</office:document-meta>
</file>