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Molengouw 4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Molengouw 48 in Broek in Waterland voor het realiseren van een nieuwe woning</text:p>
            <text:p text:style-name="common-al">(ingekomen 20 januar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46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abij Molengouw 4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464</meta:user-defined>
    <meta:user-defined meta:name="OVERHEIDop.GmbID/DC.identifier">gmb-2017-5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8b ws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66 493777</meta:user-defined>
    <meta:user-defined meta:name="OVERHEIDop.versieInformatie"/>
  </office:meta>
</office:document-meta>
</file>