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evelreclame, Gedempte Nieuwesloot 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R1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117 Alkmaar</text:span>: het plaatsen van een gevelreclame </text:p>
            <text:p text:style-name="common-al">Datum ontvangst: 22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velreclame, Gedempte Nieuwesloot 1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55</meta:user-defined>
    <meta:user-defined meta:name="OVERHEIDop.GmbID/DC.identifier">gmb-2017-50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R 117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0 516287</meta:user-defined>
    <meta:user-defined meta:name="OVERHEIDop.versieInformatie"/>
  </office:meta>
</office:document-meta>
</file>