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Eemnesser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8 te Baarn</text:span> (3741 GA)                             het handelen in strijd regels ruimtelijke ordening  (27-03-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7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45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5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5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Eemnesserw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52</meta:user-defined>
    <meta:user-defined meta:name="OVERHEIDop.GmbID/DC.identifier">gmb-2017-50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A 8</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15 469410</meta:user-defined>
    <meta:user-defined meta:name="OVERHEIDop.versieInformatie"/>
  </office:meta>
</office:document-meta>
</file>