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Pupillenkamp V.V. Gilze 26 t/m 28 mei 2017 op sportpark Verhov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45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5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5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50</meta:user-defined>
    <meta:user-defined meta:name="OVERHEIDop.GmbID/DC.identifier">gmb-2017-50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