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drijfsruimte, Toermalijn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L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ermalijnstraat 4 Alkmaar</text:span>: het uitbreiden van een bedrijfsruimte</text:p>
            <text:p text:style-name="common-al"> Datum ontvangst: 20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4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drijfsruimte, Toermalijn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48</meta:user-defined>
    <meta:user-defined meta:name="OVERHEIDop.GmbID/DC.identifier">gmb-2017-5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L 4</meta:user-defined>
    <meta:user-defined meta:name="OVERHEIDop.woonplaats">Alkmaar</meta:user-defined>
    <meta:user-defined meta:name="OVERHEIDop.straatnaam">Toermal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0 513574</meta:user-defined>
    <meta:user-defined meta:name="OVERHEIDop.versieInformatie"/>
  </office:meta>
</office:document-meta>
</file>