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trechtseweg 26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250</text:p>
            <text:p text:style-name="tussenkopcur">Omschrijving: het wijzigen bestemmingsplan naar bestemming met extra functie wonen toegestaan</text:p>
            <text:p text:style-name="tussenkopcur">Adres: Utrechtseweg 265 </text:p>
            <text:p text:style-name="tussenkopcur">Activiteiten: Strijdig Gebruik gronden/bouwwerken met RO</text:p>
            <text:p text:style-name="tussenkopcur">Besluit: Verlenen</text:p>
            <text:p text:style-name="tussenkopcur">Datum ondertekening: 20 maart 2017</text:p>
            <text:p text:style-name="tussenkopcur">Datum verzending: 21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44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4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4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trechtseweg 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45</meta:user-defined>
    <meta:user-defined meta:name="OVERHEIDop.GmbID/DC.identifier">gmb-2017-5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G 265 c10</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62 443993</meta:user-defined>
    <meta:user-defined meta:name="OVERHEIDop.versieInformatie"/>
  </office:meta>
</office:document-meta>
</file>