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imerssingel west/Orionsingel, kadastraal sectie w, nummer 433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1340</text:p>
            <text:p text:style-name="tussenkopcur">Omschrijving: het bouwen van 69 huurwoningen tussen Eimerssingel-west en Orionsingel</text:p>
            <text:p text:style-name="tussenkopcur">Adres: Eimerssingel west/Orionsingel, kadastraal sectie w, nummer 4331</text:p>
            <text:p text:style-name="tussenkopcur">Activiteiten: Bouwen, Strijdig Gebruik gronden/bouwwerken met RO </text:p>
            <text:p text:style-name="tussenkopcur">Besluit: Verlenen</text:p>
            <text:p text:style-name="tussenkopcur">Datum ondertekening: 16 maart 2017</text:p>
            <text:p text:style-name="tussenkopcur">Datum verzending: 17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44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4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4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imerssingel west/Orionsingel, kadastraal sectie w, nummer 43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442</meta:user-defined>
    <meta:user-defined meta:name="OVERHEIDop.GmbID/DC.identifier">gmb-2017-50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EW</meta:user-defined>
    <meta:user-defined meta:name="OVERHEIDop.woonplaats">Arnhem</meta:user-defined>
    <meta:user-defined meta:name="OVERHEIDop.straatnaam">Eimerssingel-West</meta:user-defined>
    <meta:user-defined meta:name="OVERHEID.PostcodeHuisnummer/OVERHEIDop.postcodeHuisnummer">6832</meta:user-defined>
    <meta:user-defined meta:name="OVERHEIDop.straatnaam">Orio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84 441558</meta:user-defined>
    <meta:user-defined meta:name="OVERHEID.EPSG28992/DC.spatial">190595 441373</meta:user-defined>
    <meta:user-defined meta:name="OVERHEIDop.versieInformatie"/>
  </office:meta>
</office:document-meta>
</file>