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voorgevel, Oudegracht 255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CH25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egracht 255A Alkmaar</text:span>: het wijzigen van de voorgevel </text:p>
            <text:p text:style-name="common-al">Datum ontvangst: 20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44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4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4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voorgevel, Oudegracht 255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441</meta:user-defined>
    <meta:user-defined meta:name="OVERHEIDop.GmbID/DC.identifier">gmb-2017-50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CH 255a</meta:user-defined>
    <meta:user-defined meta:name="OVERHEIDop.woonplaats">Alkmaar</meta:user-defined>
    <meta:user-defined meta:name="OVERHEIDop.straatnaam">Oudegrach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55 515996</meta:user-defined>
    <meta:user-defined meta:name="OVERHEIDop.versieInformatie"/>
  </office:meta>
</office:document-meta>
</file>