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Linberg Parkavond op 5 augustus 2017 van 20.00 tot 2.00 uur in de grote zaal + herberg/café</text:p>
            <text:p text:style-name="common-al">*Kermis Linberg van 21 tot en met 23 juli 2017 en braderie op 23 juli 2017 op camping Linberg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3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39</meta:user-defined>
    <meta:user-defined meta:name="OVERHEIDop.GmbID/DC.identifier">gmb-2017-50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