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23, Bruinkoolstraat 5, 6163 M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en massagepraktijk aan huis</text:p>
            <text:p text:style-name="common-al">Locatie: Bruinkoolstraat 5, 6163 MB Geleen </text:p>
            <text:p text:style-name="common-al">Ontvangstdatum: 21 maart 2017</text:p>
            <text:p text:style-name="common-al">Dossiernummer: Om17.01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43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23, Bruinkoolstraat 5, 6163 M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37</meta:user-defined>
    <meta:user-defined meta:name="OVERHEIDop.GmbID/DC.identifier">gmb-2017-5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B 5</meta:user-defined>
    <meta:user-defined meta:name="OVERHEIDop.woonplaats">Geleen</meta:user-defined>
    <meta:user-defined meta:name="OVERHEIDop.straatnaam">Bruinkoo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53 333104</meta:user-defined>
    <meta:user-defined meta:name="OVERHEIDop.versieInformatie"/>
  </office:meta>
</office:document-meta>
</file>