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msterdamseweg 20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2403</text:p>
            <text:p text:style-name="tussenkopcur">Omschrijving: het wijzigen van de voor- en zijgevel</text:p>
            <text:p text:style-name="tussenkopcur">Adres: Amsterdamseweg 206 </text:p>
            <text:p text:style-name="tussenkopcur">Activiteiten: Bouwen, Reclame </text:p>
            <text:p text:style-name="tussenkopcur">Besluit: Verlenen</text:p>
            <text:p text:style-name="tussenkopcur">Datum ondertekening: 14 maart 2017</text:p>
            <text:p text:style-name="tussenkopcur">Datum verzending: 15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43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3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3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msterdamseweg 2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36</meta:user-defined>
    <meta:user-defined meta:name="OVERHEIDop.GmbID/DC.identifier">gmb-2017-50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GL 206</meta:user-defined>
    <meta:user-defined meta:name="OVERHEIDop.woonplaats">Arnhem</meta:user-defined>
    <meta:user-defined meta:name="OVERHEIDop.straatnaam">Amsterda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99 444615</meta:user-defined>
    <meta:user-defined meta:name="OVERHEIDop.versieInformatie"/>
  </office:meta>
</office:document-meta>
</file>