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beschikking, Lingedijk 8 te Leerdam</text:p>
      <text:section text:name="zakelijke-mededeling_id1-3-2" text:style-name="zakelijke-mededeling">
        <text:section text:name="zakelijke-mededeling-tekst_id1-3-2-1" text:style-name="zakelijke-mededeling-tekst">
          <text:section text:name="tekst_id1-3-2-1-1" text:style-name="tekst">
            <text:p text:style-name="common-al">Z-17-316437</text:p>
            <text:p text:style-name="common-al">Kennisgeving beschikking</text:p>
            <text:p text:style-name="common-al">Wet algemene bepalingen omgevingsrecht</text:p>
            <text:p text:style-name="common-al">Reguliere procedure</text:p>
            <text:p text:style-name="common-al"/>
            <text:p text:style-name="common-al">Het college van burgemeester en wethouders van Leerdam maakt bekend dat zij in het kader van de Wet algemene bepalingen omgevingsrecht hebben besloten een omgevingsvergunning aan Praxair N.V. te verlenen. De aanvraag voor de omgevingsvergunning is ontvangen op 24 januari 2017 voor het milieuneutraal wijzigen van de zuurstof inrichting. Het betreft de activiteiten "Bouwen" en "Milieu", een milieuneutrale verandering. De inrichting is gelegen aan de Lingedijk 8 te Leerdam.</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zes weken na de datum waarop het besluit is verzonden. Dit kan bij burgemeester en wethouders van Leerdam, Commissie Bezwaarschriften, p/a Postbus 15, 4140 AA Leerdam.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Leerdam, 5 april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04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beschikking, Lingedijk 8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435</meta:user-defined>
    <meta:user-defined meta:name="OVERHEIDop.GmbID/DC.identifier">gmb-2017-50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D 8</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24 433297</meta:user-defined>
    <meta:user-defined meta:name="OVERHEIDop.versieInformatie"/>
  </office:meta>
</office:document-meta>
</file>