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RT FINISH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een hardloopevenement “10 kilometer van Nederland” op 18 juni 2017 op een route door Heerenveen, met start en finsh op het Gemeenteplein te Heerenveen.</text:p>
            <text:p text:style-name="tussenkopcur"/>
            <text:p text:style-name="tussenkopcur">Ter inzage</text:p>
            <text:p text:style-name="common-al">De aanvraag alsmede de daarbij behorende stukken liggen van 29-03-2017 tot en met </text:p>
            <text:p text:style-name="common-al">11-04-2017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43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ART FINISH GEMEENTEPLEI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34</meta:user-defined>
    <meta:user-defined meta:name="OVERHEIDop.GmbID/DC.identifier">gmb-2017-504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B 39</meta:user-defined>
    <meta:user-defined meta:name="OVERHEIDop.woonplaats">Heerenveen</meta:user-defined>
    <meta:user-defined meta:name="OVERHEIDop.straatnaam">Gemeenteplei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139 552678</meta:user-defined>
    <meta:user-defined meta:name="OVERHEIDop.versieInformatie"/>
  </office:meta>
</office:document-meta>
</file>