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, Priem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KG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iemstraat 23 Alkmaar</text:span>: het plaatsen van een schutting</text:p>
            <text:p text:style-name="common-al"> Datum ontvangst: 20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3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3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3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Priemstraat 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33</meta:user-defined>
    <meta:user-defined meta:name="OVERHEIDop.GmbID/DC.identifier">gmb-2017-50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KG 23</meta:user-defined>
    <meta:user-defined meta:name="OVERHEIDop.woonplaats">Alkmaar</meta:user-defined>
    <meta:user-defined meta:name="OVERHEIDop.straatnaam">Priem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79 519166</meta:user-defined>
    <meta:user-defined meta:name="OVERHEIDop.versieInformatie"/>
  </office:meta>
</office:document-meta>
</file>