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chot</text:p>
            <text:p text:style-name="common-al">*Jeugdkamp V.V. Molenschot van 25 tot en met 27 mei 2017 op het sportpark ’t Hoogeind aan de Sint Annastraat 99 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43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3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3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432</meta:user-defined>
    <meta:user-defined meta:name="OVERHEIDop.GmbID/DC.identifier">gmb-2017-504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M 99</meta:user-defined>
    <meta:user-defined meta:name="OVERHEIDop.woonplaats">Molenschot</meta:user-defined>
    <meta:user-defined meta:name="OVERHEIDop.straatnaam">Sint Ann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531 398487</meta:user-defined>
    <meta:user-defined meta:name="OVERHEIDop.versieInformatie"/>
  </office:meta>
</office:document-meta>
</file>