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22, Molenstraat 51, 6121 X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buitenverblijf en schuur</text:p>
            <text:p text:style-name="common-al">Locatie: Molenstraat 51, 6121 XE Born </text:p>
            <text:p text:style-name="common-al">Ontvangstdatum: 21 maart 2017</text:p>
            <text:p text:style-name="common-al">Dossiernummer: Om17.01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43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22, Molenstraat 51, 6121 X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30</meta:user-defined>
    <meta:user-defined meta:name="OVERHEIDop.GmbID/DC.identifier">gmb-2017-5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E 51a</meta:user-defined>
    <meta:user-defined meta:name="OVERHEIDop.woonplaats">Born</meta:user-defined>
    <meta:user-defined meta:name="OVERHEIDop.straatnaam">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74 337833</meta:user-defined>
    <meta:user-defined meta:name="OVERHEIDop.versieInformatie"/>
  </office:meta>
</office:document-meta>
</file>