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rotere en stationaire opslag en het uitbreiden van betonplaat op het achterterrein en het huidige hekwerk om de buiten opslag, Robb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20 Alkmaar</text:span>: het plaatsen van een grotere en stationaire opslag en het uitbreiden van betonplaat op het achterterrein en het huidige hekwerk om de buiten opslag</text:p>
            <text:p text:style-name="common-al"> Datum ontvangst: 2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rotere en stationaire opslag en het uitbreiden van betonplaat op het achterterrein en het huidige hekwerk om de buiten opslag, Robb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27</meta:user-defined>
    <meta:user-defined meta:name="OVERHEIDop.GmbID/DC.identifier">gmb-2017-50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B 20</meta:user-defined>
    <meta:user-defined meta:name="OVERHEIDop.woonplaats">Alkmaar</meta:user-defined>
    <meta:user-defined meta:name="OVERHEIDop.straatnaam">Robb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95 517389</meta:user-defined>
    <meta:user-defined meta:name="OVERHEIDop.versieInformatie"/>
  </office:meta>
</office:document-meta>
</file>