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dermandaat teamleider WMO, jeugd, SWT &amp; L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Gelet op het bepaalde in het Algemeen mandaatbesluit 2013 en het daarbij behorende register waarin het college en de burgemeester bevoegdheden hebben gemandateerd aan de gemeentesecretaris en de afdelingsmanagers;</text:p>
            <text:p text:style-name="al">Gelet op het bepaalde in het besluit d.d. 28 maart 2013 waarbij de afdelingsmanagers aan de teamleiders ondermandaat hebben verleend voor het uitvoeren van taken;</text:p>
            <text:p text:style-name="al">Gelet op het feit dat de teamleiders onder bepaalde voorwaarden ondermandaat kunnen verlenen aan door hen aan te wijzen functionarissen;</text:p>
            <text:p text:style-name="al">
            <text:span text:style-name="nadrukvet">Besluit </text:span>
          </text:p>
            <text:p text:style-name="al">I overeenkomstig het bepaalde in het Algemeen mandaatbesluit 2013 ondermandaat te verlenen tot het uitoefenen van de bevoegdheden op het gebied van de Jeugdzorg zoals genoemd in het Algemeen mandaat m.b.t. het sociaal domein d.d. 3 maart 2015 door de medewerkers genoemd in het bij dit besluit behorende Register ondertekenings- en toetsingsmandaat team Wmo Versie 23-03-2017;</text:p>
            <text:p text:style-name="al"> onder de volgende voorwaarden:</text:p>
            <text:p text:style-name="al"/>
            <text:list text:style-name="id1-3-2-3-1-8">
              <text:list-item text:style-override="id1-3-2-3-1-8-1">
                <text:number>a.</text:number>
                <text:p text:style-name="al">Over de uitoefening van de verleende bevoegdheid dient periodiek verantwoording te worden afgelegd aan de betreffende teamleider;</text:p>
              </text:list-item>
              <text:list-item text:style-override="id1-3-2-3-1-8-2">
                <text:number>b.</text:number>
                <text:p text:style-name="al">De teamleider kan een instructie opstellen waar de gemandateerden zich aan moeten houden.</text:p>
              </text:list-item>
              <text:list-item text:style-override="id1-3-2-3-1-8-3">
                <text:number>c.</text:number>
                <text:p text:style-name="al">De voorwaarden en beperkingen als genoemd in het Algemeen mandaatbesluit 2013 en in het daarbij behorende register zijn onverkort van toepassing;</text:p>
              </text:list-item>
              <text:list-item text:style-override="id1-3-2-3-1-8-4">
                <text:number>d.</text:number>
                <text:p text:style-name="al">Wijzigingen in het Algemeen mandaatbesluit 2013 of het register werken door in dit besluit.</text:p>
              </text:list-item>
            </text:list>
            <text:p text:style-name="al"/>
            <text:p text:style-name="al">II dit besluit treedt in werking op de dag volgend op die van de bekendmaking en werkt terug tot 1 januari 2015.</text:p>
            <text:p text:style-name="al">  </text:p>
            <text:p text:style-name="al">Maarssen, 23 maart 2017</text:p>
            <text:p text:style-name="al">   </text:p>
            <text:p text:style-name="al">E. Schippers</text:p>
            <text:p text:style-name="al">Teamleider WMO, jeugd, SWT &amp; LV</text:p>
            <text:p text:style-name="al"/>
            <text:p text:style-name="al"/>
            <text:p text:style-name="al">
            <text:span text:style-name="nadrukvet">Register ondertekenings- en toetsingsmandaat team Wmo</text:span>
          </text:p>
            <text:p text:style-name="al">
            <text:span text:style-name="nadrukvet">Versie 23-03-2017</text:span>
          </text:p>
            <text:p text:style-name="al">Op 1-1-2011 treedt een nieuwe verordening met bijbehorend financieel besluit en beleidsregels in werking. Om uitvoering te geven aan deze nieuwe documenten zijn gestandaardiseerde brieven en beschikkingen opgesteld die zijn vastgesteld door het afdelingshoofd publiekszaken. </text:p>
            <text:p text:style-name="al">Gezien de hoeveelheid brieven en beschikkingen en om de efficiency van het werk te bevorderen om zo uitvoering te geven aan de taakstellende bezuiniging wordt onderstaand tekenmandaat voorgesteld per 1-1-2012. Voor wat betreft de interne controle van deze documenten wordt onderstaand toetsingskader voorgesteld naast de reguliere AO/IC per 1-1-2012.</text:p>
            <text:p text:style-name="al">De verschillende functies binnen het mandaat zijn conform de detailstructuur:</text:p>
            <text:p text:style-name="al"/>
            <text:list text:style-name="id1-3-2-3-1-24">
              <text:list-item text:style-override="id1-3-2-3-1-24-1">
                <text:number>1.</text:number>
                <text:p text:style-name="al">Tactisch leidinggevende II</text:p>
              </text:list-item>
              <text:list-item text:style-override="id1-3-2-3-1-24-2">
                <text:number>2.</text:number>
                <text:p text:style-name="al">Mdw. Beleidsuitvoering II</text:p>
              </text:list-item>
              <text:list-item text:style-override="id1-3-2-3-1-24-3">
                <text:number>3.</text:number>
                <text:p text:style-name="al">Mdw. Publiek II</text:p>
              </text:list-item>
              <text:list-item text:style-override="id1-3-2-3-1-24-4">
                <text:number>4.</text:number>
                <text:p text:style-name="al">Mdw. Publiek I</text:p>
              </text:list-item>
              <text:list-item text:style-override="id1-3-2-3-1-24-5">
                <text:number>5.</text:number>
                <text:p text:style-name="al">Mdw. Beleidsuitsvoering I</text:p>
              </text:list-item>
              <text:list-item text:style-override="id1-3-2-3-1-24-6">
                <text:number>6.</text:number>
                <text:p text:style-name="al">Mdw. Bedrijfsvoering II</text:p>
              </text:list-item>
            </text:list>
            <text:p text:style-name="al">  </text:p>
            <text:p text:style-name="al">
            <text:span text:style-name="nadrukvet">Beschikkingen</text:span>
          </text:p>
            <text:p text:style-name="al">Afwijzing voorziening Tactisch leidinggevende II en Mdw. Beleidsuitvoering II</text:p>
            <text:p text:style-name="al">Toekenning voorziening in PGB Tactisch leidinggevende II, Mdw. Beleidsuitvoering II en Mdw. Publiek II</text:p>
            <text:p text:style-name="al">Beschikkingen toekenning in natura Tactisch leidinggevende II, Mdw. Beleidsuitvoering II en Mdw. Publiek II</text:p>
            <text:p text:style-name="al">Toekenning voorziening in natura (basis) Tactisch leidinggevende II, Mdw. Beleidsuitvoering II en Mdw. Publiek II </text:p>
            <text:p text:style-name="al">Vervoersvoorzieningen Tactisch leidinggevende II, Mdw. Beleidsuitvoering II en Mdw. Publiek II</text:p>
            <text:p text:style-name="al">Rolstoelvoorziening Tactisch leidinggevende II, Mdw. Beleidsuitvoering II en Mdw. Publiek II</text:p>
            <text:p text:style-name="al">Huishoudelijke hulp Tactisch leidinggevende II, Mdw. Beleidsuitvoering II en Mdw. Publiek II</text:p>
            <text:p text:style-name="al">Woonvoorzieningen Tactisch leidinggevende II, Mdw. Beleidsuitvoering II en Mdw. Publiek II </text:p>
            <text:p text:style-name="al">Toekenning GPK/GPP Tactisch leidinggevende II, Mdw. Beleidsuitvoering II, Mdw. Publiek II en Mdw. Publiek I</text:p>
            <text:p text:style-name="al">Beëindigingbeschikking voorzieningen Tactisch leidinggevende II, Mdw. Beleidsuitvoering II, Mdw. Publiek II en Mdw. Publiek I</text:p>
            <text:p text:style-name="al">Beëindiging overlijden Tactisch leidinggevende II, Mdw. Beleidsuitvoering II, Mdw. Publiek II en Mdw. Publiek I</text:p>
            <text:p text:style-name="al">Overige beëindigingen Tactisch leidinggevende II, Mdw. Beleidsuitvoering II, Mdw. Publiek II en Mdw. Publiek I</text:p>
            <text:p text:style-name="al">Beschikking PGB verantwoording Tactisch leidinggevende II, Mdw. Beleidsuitvoering II, Mdw. Publiek II en Mdw. Publiek I</text:p>
            <text:p text:style-name="al">   </text:p>
            <text:p text:style-name="al">
            <text:span text:style-name="nadrukvet">Brieven</text:span>
          </text:p>
            <text:p text:style-name="al">Contact opnemen Tactisch leidinggevende II, Mdw. Beleidsuitvoering II, Mdw. Publiek II, Mdw. Publiek I, Mdw. beleidsuitvoering I, Mdw. bedrijfsvoering II</text:p>
            <text:p text:style-name="al">Opsturen / retourneren gegevens Tactisch leidinggevende II, Mdw. Beleidsuitvoering II, Mdw. Publiek II, Mdw. Publiek I, Mdw. beleidsuitvoering I, Mdw. bedrijfsvoering II</text:p>
            <text:p text:style-name="al">Ontvangstbevestiging Tactisch leidinggevende II, Mdw. Beleidsuitvoering II, Mdw. Publiek II, Mdw. Publiek I, Mdw. beleidsuitvoering I, Mdw. bedrijfsvoering II</text:p>
            <text:p text:style-name="al">Verlengen beslistermijn Tactisch leidinggevende II, Mdw. Beleidsuitvoering II, Mdw. beleidsuitvoering I</text:p>
            <text:p text:style-name="al">Ontvangstbevestiging brief ingebrekestelling Tactisch leidinggevende II, Mdw. beleidsuitvoering I</text:p>
            <text:p text:style-name="al">Opvragen advies bij externe adviesorganisatie Tactisch leidinggevende II, Mdw. Beleidsuitvoering II, Mdw. Publiek II, Publieksdiensten D</text:p>
            <text:p text:style-name="al">Hersteltermijn aanvraag Tactisch leidinggevende II, Mdw. Beleidsuitvoering II, Mdw. Publiek II, Publieksdiensten D, Mdw. beleidsuitvoering I</text:p>
            <text:p text:style-name="al">Buiten behandeling Tactisch leidinggevende II, Mdw. Beleidsuitvoering II, Mdw. Publiek II, Publieksdiensten D</text:p>
            <text:p text:style-name="al">Intrekking door cliënt Tactisch leidinggevende II, Mdw. Beleidsuitvoering II, Mdw. Publiek II, Publieksdiensten D</text:p>
            <text:p text:style-name="al">Aanmelding zorgaanbieder HH Tactisch leidinggevende II, Mdw. Beleidsuitvoering II, Mdw. Publiek II</text:p>
            <text:p text:style-name="al">Opvragen offertes door cliënt (eigenaar) Tactisch leidinggevende II, Mdw. Beleidsuitvoering II, Mdw. Publiek II</text:p>
            <text:p text:style-name="al">Gereedmeldingsformulier woningaanpassing Tactisch leidinggevende II, Mdw. Beleidsuitvoering II, Mdw. Publiek II, Publieksdiensten D </text:p>
            <text:p text:style-name="al">Offerte akkoord Tactisch leidinggevende II, Mdw. Beleidsuitvoering II, Mdw. Publiek II</text:p>
            <text:p text:style-name="al">Offerte niet akkoord Tactisch leidinggevende II, Mdw. Beleidsuitvoering II, Mdw. Publiek II</text:p>
            <text:p text:style-name="al">Beëindiging bij leverancier Tactisch leidinggevende II, Mdw. Beleidsuitvoering II, Mdw. Publiek II, Publieksdiensten D </text:p>
            <text:p text:style-name="al">Verantwoording opvragen Tactisch leidinggevende II, Mdw. Beleidsuitvoering II, Mdw. Publiek II, Publieksdiensten D, Mdw. beleidsuitvoering I, Mdw. bedrijfsvoering II</text:p>
            <text:p text:style-name="al">Hersteltermijn verantwoording opvragen Tactisch leidinggevende II, Mdw. Beleidsuitvoering II, Mdw. Publiek II, Publieksdiensten D, Mdw. beleidsuitvoering I, Mdw. bedrijfsvoering II</text:p>
            <text:p text:style-name="al">Begeleidende brief registratieformulier Pgb Tactisch leidinggevende II, Mdw. Beleidsuitvoering II, Mdw. Publiek II, Publieksdiensten D, Mdw. bedrijfsvoering II </text:p>
            <text:p text:style-name="al">  </text:p>
            <text:p text:style-name="al">
            <text:span text:style-name="nadrukvet">Toetsing</text:span>
          </text:p>
            <text:p text:style-name="al">
            <text:span text:style-name="nadrukcur">Huishoudelijke hulp</text:span>
          </text:p>
            <text:p text:style-name="al">Huishoudelijke hulp &lt; 4 uur Niet</text:p>
            <text:p text:style-name="al">Huishoudelijke hulp &gt; 4 uur Tactisch leidinggevende II en Mdw. Beleidsuitvoering II</text:p>
            <text:p text:style-name="al">
            <text:span text:style-name="nadrukcur">Hulpmiddelen</text:span>
          </text:p>
            <text:p text:style-name="al">Hulpmiddelen kernassortiment scenario 1 Niet</text:p>
            <text:p text:style-name="al">Hulpmiddelen kernassortiment scenario 2 en 3 Tactisch leidinggevende II en Mdw. Beleidsuitvoering II</text:p>
            <text:p text:style-name="al"> </text:p>
            <text:p text:style-name="al">
            <text:span text:style-name="nadrukcur">Vervoer</text:span>
          </text:p>
            <text:p text:style-name="al">Regiotaxi Niet</text:p>
            <text:p text:style-name="al">Individuele vervoersvoorziening Tactisch leidinggevende II en Mdw. Beleidsuitvoering II</text:p>
            <text:p text:style-name="al"> </text:p>
            <text:p text:style-name="al">
            <text:span text:style-name="nadrukcur">GPV</text:span>
          </text:p>
            <text:p text:style-name="al">Toekenning obv nieuw medisch advies Niet</text:p>
            <text:p text:style-name="al">Toekenning obv oud of geen medisch advies Tactisch leidinggevende II, Mdw. Beleidsuitvoering II, Mdw. Publiek II</text:p>
            <text:p text:style-name="al"> </text:p>
            <text:p text:style-name="al">
            <text:span text:style-name="nadrukcur">Woningaanpassing</text:span>
          </text:p>
            <text:p text:style-name="al">Woningaanpassing &lt; € 2.400,- Niet</text:p>
            <text:p text:style-name="al">Woningaanpassing € 2.400,- tot € 10.000,- Tactisch leidinggevende II, Mdw. Beleidsuitvoering II</text:p>
            <text:p text:style-name="al">Woningaanpassing € 10.000,- - € 25.000,- Tactisch leidinggevende II</text:p>
            <text:p text:style-name="al">Woningaanpassing € 25.000,- - €50.000 Tactisch leidinggevende II, ondertekening Afdelingsmanager publiekszaken</text:p>
            <text:p text:style-name="al">Woningaanpassing &gt; € 50.000,- Tactisch leidinggevende II, ondertekening College B&amp;W</text:p>
            <text:p text:style-name="al"> </text:p>
            <text:p text:style-name="al">
            <text:span text:style-name="nadrukcur">PGB Controle</text:span>
          </text:p>
            <text:p text:style-name="al">PGB besteding akkoord Niet</text:p>
            <text:p text:style-name="al">PGB niet akkoord / terugvordering Tactisch leidinggevende II en Mdw. Beleidsuitvoering II</text:p>
            <text:p text:style-name="al"> </text:p>
            <text:p text:style-name="al">
            <text:span text:style-name="nadrukcur">Wijzigingen/beëindiging</text:span>
          </text:p>
            <text:p text:style-name="al">Bij overlijden Niet</text:p>
            <text:p text:style-name="al">Bij verhuizen Niet</text:p>
            <text:p text:style-name="al">Overige wijzigingen Niet</text:p>
            <text:p text:style-name="al"> </text:p>
            <text:p text:style-name="al">
            <text:span text:style-name="nadrukcur">Betalingen</text:span>
          </text:p>
            <text:p text:style-name="al">Geen afwijkend bedrag Niet</text:p>
            <text:p text:style-name="al">Afwijkend bedrag Tactisch leidinggevende II en Mdw. Beleidsuitvoering II</text:p>
            <text:p text:style-name="al">Rekeningen onderhoud &lt; € 1.000,- Niet</text:p>
            <text:p text:style-name="al">Rekeningen onderhoud &gt; € 1.000,- Tactisch leidinggevende II en Mdw. Beleidsuitvoering II</text:p>
            <text:p text:style-name="al"> </text:p>
            <text:p text:style-name="al">
            <text:span text:style-name="nadrukcur">Afwijzingen/buiten behandeling </text:span>
          </text:p>
            <text:p text:style-name="al">Buiten behandeling Niet</text:p>
            <text:p text:style-name="al">Intrekking Niet</text:p>
            <text:p text:style-name="al">Alle afwijzingen 2x toetsing door Mdw. beleidsuitvoering I en Tactisch leidinggevende II of Mdw. Beleidsuitvoering II. </text:p>
            <text:p text:style-name="al">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42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2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2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teamleider WMO, jeugd, SWT &amp; L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24</meta:user-defined>
    <meta:user-defined meta:name="OVERHEIDop.GmbID/DC.identifier">gmb-2017-50424</meta:user-defined>
    <meta:user-defined meta:name="OVERHEID.TaxonomieBeleidsagenda/OVERHEID.category">Zorg en gezondheid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GR 1</meta:user-defined>
    <meta:user-defined meta:name="OVERHEIDop.woonplaats">Maarssen</meta:user-defined>
    <meta:user-defined meta:name="OVERHEIDop.straatnaam">Endelhovenlaan</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EPSG28992/DC.spatial">130748 461907</meta:user-defined>
    <meta:user-defined meta:name="OVERHEIDop.versieInformatie"/>
  </office:meta>
</office:document-meta>
</file>