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121, Markt 36, 6131 EL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schilderen en vervangen voegwerk monumentale gevels.</text:p>
            <text:p text:style-name="common-al">Locatie: Markt 36, 6131 EL Sittard </text:p>
            <text:p text:style-name="common-al">Ontvangstdatum: 20 maart 2017</text:p>
            <text:p text:style-name="common-al">Dossiernummer: Om17.012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0423</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423</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423</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121, Markt 36, 6131 EL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423</meta:user-defined>
    <meta:user-defined meta:name="OVERHEIDop.GmbID/DC.identifier">gmb-2017-504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L 36</meta:user-defined>
    <meta:user-defined meta:name="OVERHEIDop.woonplaats">Sittard</meta:user-defined>
    <meta:user-defined meta:name="OVERHEIDop.straatnaam">Mark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986 334372</meta:user-defined>
    <meta:user-defined meta:name="OVERHEIDop.versieInformatie"/>
  </office:meta>
</office:document-meta>
</file>