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ntheffing art.35  Drank- en Horecawet voor het schenken van zwakalcoholische dranken tijdens het 80-jarig bestaan van de scouting Rijen op 7 mei 2017 van 14.00 tot 18.00 uu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41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41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417</meta:user-defined>
    <meta:user-defined meta:name="OVERHEIDop.GmbID/DC.identifier">gmb-2017-5041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23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70 399581</meta:user-defined>
    <meta:user-defined meta:name="OVERHEIDop.versieInformatie"/>
  </office:meta>
</office:document-meta>
</file>