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20, Sint Servaasstraat 3, 6136 X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om kappen in de voortuin</text:p>
            <text:p text:style-name="common-al">Locatie: Sint Servaasstraat 3, 6136 XH Sittard </text:p>
            <text:p text:style-name="common-al">Ontvangstdatum: 20 maart 2017</text:p>
            <text:p text:style-name="common-al">Dossiernummer: Om17.012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41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1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1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20, Sint Servaasstraat 3, 6136 XH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416</meta:user-defined>
    <meta:user-defined meta:name="OVERHEIDop.GmbID/DC.identifier">gmb-2017-50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XH 3</meta:user-defined>
    <meta:user-defined meta:name="OVERHEIDop.woonplaats">Sittard</meta:user-defined>
    <meta:user-defined meta:name="OVERHEIDop.straatnaam">Sint Servaa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96 335780</meta:user-defined>
    <meta:user-defined meta:name="OVERHEIDop.versieInformatie"/>
  </office:meta>
</office:document-meta>
</file>