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Reünie Scouting Rijen op 7 mei 2017 van 14.00 tot 18.00 uur in Scoutinggebouw De Zwerfkei aan de Sportparkweg 23, in verband met het 80-jarig bestaan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41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1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1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414</meta:user-defined>
    <meta:user-defined meta:name="OVERHEIDop.GmbID/DC.identifier">gmb-2017-504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P 23</meta:user-defined>
    <meta:user-defined meta:name="OVERHEIDop.woonplaats">Rijen</meta:user-defined>
    <meta:user-defined meta:name="OVERHEIDop.straatnaam">Sportpark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170 399581</meta:user-defined>
    <meta:user-defined meta:name="OVERHEIDop.versieInformatie"/>
  </office:meta>
</office:document-meta>
</file>