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19, Hofstraat 30, 6161 A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vangen van bestaande kozijnen, het plaatsen van een hekwerk rondom parkeerplaats en tuin en het plaatsen van een handelsreclame</text:p>
            <text:p text:style-name="common-al">Locatie: Hofstraat 30, 6161 AR Geleen </text:p>
            <text:p text:style-name="common-al">Ontvangstdatum: 19 maart 2017</text:p>
            <text:p text:style-name="common-al">Dossiernummer: Om17.011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41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1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1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19, Hofstraat 30, 6161 AR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13</meta:user-defined>
    <meta:user-defined meta:name="OVERHEIDop.GmbID/DC.identifier">gmb-2017-50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AR 30</meta:user-defined>
    <meta:user-defined meta:name="OVERHEIDop.woonplaats">Geleen</meta:user-defined>
    <meta:user-defined meta:name="OVERHEIDop.straatnaam">Hof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14 330474</meta:user-defined>
    <meta:user-defined meta:name="OVERHEIDop.versieInformatie"/>
  </office:meta>
</office:document-meta>
</file>