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erre, Rechtestraat 7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E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72 De Rijp</text:span>: het bouwen van een serre </text:p>
            <text:p text:style-name="common-al">Datum ontvangst: 1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erre, Rechtestraat 7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11</meta:user-defined>
    <meta:user-defined meta:name="OVERHEIDop.GmbID/DC.identifier">gmb-2017-5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80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