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acomblestraat 1 t/m 35 (oneven) en 36 t/m 66 (even), Karel Doormanstraat 1 t/m 31 (oneven), 52 t/m 86 (even), 88 t/m 122 (even) en 138 t/m 168 (ev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3287</text:p>
            <text:p text:style-name="tussenkopcur">Omschrijving: renovatie en groot onderhoud 102 appartementen</text:p>
            <text:p text:style-name="tussenkopcur">Adres Lacomblestraat 1 t/m 35 (oneven) en 36 t/m 66 (even), Karel Doormanstraat 1 t/m 31 (oneven), 52 t/m 86 (even), 88 t/m 122 (even) en 138 t/m 168 (even) </text:p>
            <text:p text:style-name="tussenkopcur">Activiteiten: Bouwen, Strijdig Gebruik gronden/bouwwerken met RO  </text:p>
            <text:p text:style-name="tussenkopcur">Besluit: Verlenen</text:p>
            <text:p text:style-name="tussenkopcur">Datum ondertekening: 20 maart 2017</text:p>
            <text:p text:style-name="tussenkopcur">Datum verzending: 20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40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0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0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acomblestraat 1 t/m 35 (oneven) en 36 t/m 66 (even), Karel Doormanstraat 1 t/m 31 (oneven), 52 t/m 86 (even), 88 t/m 122 (even) en 138 t/m 168 (e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408</meta:user-defined>
    <meta:user-defined meta:name="OVERHEIDop.GmbID/DC.identifier">gmb-2017-50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RP 24</meta:user-defined>
    <meta:user-defined meta:name="OVERHEIDop.woonplaats">Arnhem</meta:user-defined>
    <meta:user-defined meta:name="OVERHEIDop.straatnaam">Lacombléstraat</meta:user-defined>
    <meta:user-defined meta:name="OVERHEID.PostcodeHuisnummer/OVERHEIDop.postcodeHuisnummer">6826</meta:user-defined>
    <meta:user-defined meta:name="OVERHEIDop.straatnaam">Karel Doorma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115 443421</meta:user-defined>
    <meta:user-defined meta:name="OVERHEID.EPSG28992/DC.spatial">194023 443579</meta:user-defined>
    <meta:user-defined meta:name="OVERHEIDop.versieInformatie"/>
  </office:meta>
</office:document-meta>
</file>