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 met veranda, Buitenkruier 83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EP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uitenkruier 83 Stompetoren</text:span>: het plaatsen van een tuinhuis met veranda </text:p>
            <text:p text:style-name="common-al">Datum ontvangst: 18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40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0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inhuis met veranda, Buitenkruier 83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06</meta:user-defined>
    <meta:user-defined meta:name="OVERHEIDop.GmbID/DC.identifier">gmb-2017-50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EP 83</meta:user-defined>
    <meta:user-defined meta:name="OVERHEIDop.woonplaats">Stompetoren</meta:user-defined>
    <meta:user-defined meta:name="OVERHEIDop.straatnaam">Buitenkrui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937 514579</meta:user-defined>
    <meta:user-defined meta:name="OVERHEIDop.versieInformatie"/>
  </office:meta>
</office:document-meta>
</file>