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ldamlaan 37 en 3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990</text:p>
            <text:p text:style-name="tussenkopcur">Omschrijving: kappen van diverse bomen in de openbare ruimte in het kader van onderhoud</text:p>
            <text:p text:style-name="tussenkopcur">Adres: Weldamlaan 37 en 39 </text:p>
            <text:p text:style-name="tussenkopcur">Activiteiten: Aanleggen, Kappen </text:p>
            <text:p text:style-name="tussenkopcur">Besluit: Verlenen</text:p>
            <text:p text:style-name="tussenkopcur">Datum ondertekening: 16 maart 2017</text:p>
            <text:p text:style-name="tussenkopcur">Datum verzending: 1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ldamlaan 37 en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04</meta:user-defined>
    <meta:user-defined meta:name="OVERHEIDop.GmbID/DC.identifier">gmb-2017-5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X 39</meta:user-defined>
    <meta:user-defined meta:name="OVERHEIDop.woonplaats">Arnhem</meta:user-defined>
    <meta:user-defined meta:name="OVERHEIDop.straatnaam">Welda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02 444386</meta:user-defined>
    <meta:user-defined meta:name="OVERHEIDop.versieInformatie"/>
  </office:meta>
</office:document-meta>
</file>