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,</text:p>
            <text:p text:style-name="common-al">Lustrumfeest 301 squadron op Vliegbasis Gilze en Rijen op 19 april 2017 van 13.00 tot 01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03</meta:user-defined>
    <meta:user-defined meta:name="OVERHEIDop.GmbID/DC.identifier">gmb-2017-50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