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, Zuiderstraat 70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MK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70 West-Graftdijk</text:span>: het plaatsen van een dakraam</text:p>
            <text:p text:style-name="common-al"> Datum ontvangst: 1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, Zuiderstraat 70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02</meta:user-defined>
    <meta:user-defined meta:name="OVERHEIDop.GmbID/DC.identifier">gmb-2017-5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K 70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26 507517</meta:user-defined>
    <meta:user-defined meta:name="OVERHEIDop.versieInformatie"/>
  </office:meta>
</office:document-meta>
</file>