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7</text:p>
            <text:p text:style-name="common-al">
            <text:span text:style-name="nadrukvet">Omschrijving: </text:span>verwijderen van asbest (Handelsweg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96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FB6FAB-522A-498F-8B93-DC9E0C92FCBD" xlink:type="simple">http://www.nijmegen.nl/vergunningpagina/?guid=42FB6FAB-522A-498F-8B93-DC9E0C92FC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40</meta:user-defined>
    <meta:user-defined meta:name="OVERHEIDop.GmbID/DC.identifier">gmb-2017-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T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3.88 428904.99</meta:user-defined>
    <meta:user-defined meta:name="OVERHEIDop.versieInformatie"/>
  </office:meta>
</office:document-meta>
</file>